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0"/>Anmeldung Ferienprogramm 2019</text:p>
      <text:p text:style-name="P1"/>
      <text:p text:style-name="P2"><text:s text:c="4"/>Hiermit melde ich mein(e) Kind(er) zum Ferienprogramm 2018 verbindlich an:</text:p>
      <text:p text:style-name="P2"/>
      <text:p text:style-name="P3">(Kind 1) Name_________________Vorname________________Geb.Datum__________________</text:p>
      <text:p text:style-name="P3">(Kind 2) Name_________________Vorname________________Geb.Datum__________________</text:p>
      <text:p text:style-name="P3">(Kind 3) Name_________________Vorname________________Geb.Datum__________________</text:p>
      <text:p text:style-name="P3"/>
      <text:p text:style-name="P3">Straße, Hausnummer _____________________________________________________________</text:p>
      <text:p text:style-name="P3">PLZ, Ort <text:s text:c="18"/>_____________________________________________________________</text:p>
      <text:p text:style-name="P3">Telefonnummer <text:s text:c="7"/>_____________________________________________________________</text:p>
      <text:p text:style-name="P3">Woche <text:s text:c="20"/>_____________________________________________________________</text:p>
      <text:p text:style-name="P3"/>
      <text:p text:style-name="P3"/>
      <text:p text:style-name="P3">Die Kosten für das Ferienprogramm begleichst Du bitte 4 Wochen vor Programmbeginn per Überweisung auf das Konto mit der IBAN DE56 5425 0010 0140 0686 85 bei der Sparkasse Südwestpfalz.</text:p>
      <text:p text:style-name="P3"/>
      <text:p text:style-name="P3">Die kostenfreie Rücktrittsfrist endet 3 Tage vor Programmbeginn. Bei Nichteinhaltung der Rücktrittsfrist wird die volle Gebühr berechnet. Selbstverständlich kann ein Ersatzteilnehmer für den <text:s/>gebuchten Zeitraum benannt werden. Nichterscheinen gilt nicht als Rücktritt.</text:p>
      <text:p text:style-name="P3"/>
      <text:p text:style-name="P3">Mit meiner Unterschrift erkläre ich mich mit den Vertragsbedingungen der „Waldkinder“ einverstanden.</text:p>
      <text:p text:style-name="P3"/>
      <text:p text:style-name="P3"/>
      <text:p text:style-name="P3"/>
      <text:p text:style-name="P3"/>
      <text:p text:style-name="P4"/>
      <text:p text:style-name="P3"><text:s text:c="2"/></text:p>
      <text:p text:style-name="P3"><text:span text:style-name="T1">Datum <text:s/></text:span><text:s text:c="68"/><text:span text:style-name="T1">Unterschrift Zahlungspflichtiger/Erziehungsberechtigt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yse Molla</meta:initial-creator>
    <meta:creation-date>2018-02-02T14:04:09.12</meta:creation-date>
    <dc:date>2018-02-02T14:18:35.73</dc:date>
    <dc:creator>Ayse Molla</dc:creator>
    <meta:editing-duration>PT11M49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4" meta:word-count="109" meta:character-count="1378"/>
  </office:meta>
</office:document-meta>
</file>